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5pt" style:font-size-asian="15pt" style:font-size-complex="15pt"/>
    </style:style>
    <style:style style:name="P2" style:parent-style-name="Normal" style:family="paragraph">
      <style:paragraph-properties fo:text-align="end"/>
      <style:text-properties fo:font-size="15pt" style:font-size-asian="15pt" style:font-size-complex="15pt"/>
    </style:style>
    <style:style style:name="P3" style:parent-style-name="Normal" style:family="paragraph">
      <style:paragraph-properties fo:text-align="end"/>
      <style:text-properties fo:font-size="15pt" style:font-size-asian="15pt" style:font-size-complex="15pt"/>
    </style:style>
    <style:style style:name="P4" style:parent-style-name="Normal" style:family="paragraph">
      <style:paragraph-properties fo:text-align="end"/>
      <style:text-properties fo:font-size="15pt" style:font-size-asian="15pt" style:font-size-complex="15pt"/>
    </style:style>
    <style:style style:name="T5" style:parent-style-name="DefaultParagraphFont" style:family="text">
      <style:text-properties fo:font-size="15pt" style:font-size-asian="15pt" style:font-size-complex="15pt"/>
    </style:style>
    <style:style style:name="T6" style:parent-style-name="DefaultParagraphFont" style:family="text">
      <style:text-properties style:text-position="super 63.3%" fo:font-size="15pt" style:font-size-asian="15pt" style:font-size-complex="15pt"/>
    </style:style>
    <style:style style:name="T7" style:parent-style-name="DefaultParagraphFont" style:family="text">
      <style:text-properties fo:font-size="15pt" style:font-size-asian="15pt" style:font-size-complex="15pt"/>
    </style:style>
    <style:style style:name="P8" style:parent-style-name="Normal" style:family="paragraph">
      <style:text-properties fo:font-size="15pt" style:font-size-asian="15pt" style:font-size-complex="15pt"/>
    </style:style>
    <style:style style:name="P9" style:parent-style-name="Normal" style:family="paragraph">
      <style:text-properties fo:font-size="15pt" style:font-size-asian="15pt" style:font-size-complex="15pt"/>
    </style:style>
    <style:style style:name="P10" style:parent-style-name="Normal" style:family="paragraph">
      <style:text-properties fo:font-size="15pt" style:font-size-asian="15pt" style:font-size-complex="15pt"/>
    </style:style>
    <style:style style:name="P11" style:parent-style-name="Normal" style:family="paragraph">
      <style:text-properties fo:font-size="15pt" style:font-size-asian="15pt" style:font-size-complex="15pt"/>
    </style:style>
    <style:style style:name="P12" style:parent-style-name="Normal" style:family="paragraph">
      <style:text-properties fo:font-size="15pt" style:font-size-asian="15pt" style:font-size-complex="15pt"/>
    </style:style>
    <style:style style:name="P13" style:parent-style-name="Normal" style:family="paragraph">
      <style:text-properties fo:font-size="15pt" style:font-size-asian="15pt" style:font-size-complex="15pt"/>
    </style:style>
    <style:style style:name="P14" style:parent-style-name="Normal" style:family="paragraph">
      <style:text-properties fo:font-size="15pt" style:font-size-asian="15pt" style:font-size-complex="15pt"/>
    </style:style>
    <style:style style:name="P15" style:parent-style-name="Normal" style:family="paragraph">
      <style:text-properties fo:font-size="15pt" style:font-size-asian="15pt" style:font-size-complex="15pt"/>
    </style:style>
    <style:style style:name="P16" style:parent-style-name="Normal" style:family="paragraph">
      <style:text-properties fo:font-size="15pt" style:font-size-asian="15pt" style:font-size-complex="15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High-Low Quick-Slow</text:p>
      <text:p text:style-name="P2">2 Laburnum Court</text:p>
      <text:p text:style-name="P3">Barlow</text:p>
      <text:p text:style-name="P4">YO8 8ER</text:p>
      <text:p text:style-name="Normal"><text:span text:style-name="T5">9</text:span><text:span text:style-name="T6">th</text:span><text:span text:style-name="T7"><text:s/>June <text:s/>2013</text:span></text:p>
      <text:p text:style-name="P8"/>
      <text:p text:style-name="P9">To Whom It May Concern:</text:p>
      <text:p text:style-name="P10">We hire Monk Fryston<text:s/>and Hillam<text:s/>Community Centre on a weekly basis to run<text:s/>our Music and Movement classes,<text:s/>High-Low Quick-Slow. These classes are for pre-school children ,<text:s/>along with their parents/carers. They<text:s/>involve singing, dancing, activity time, musical instruments and above all, lots of fun!.<text:s/>The centre is a fantastic facility in the heart of<text:s/>Monk Fryston<text:s/>and the<text:s/>when dealing with the<text:s/>Community Association<text:s/>they have always <text:s/>been very approachable and efficient.</text:p>
      <text:p text:style-name="P11">We would like to express our support to expand the Community Centre<text:s/><text:s/>which is used by many groups and organisations.<text:s/><text:s/>A larger centre<text:s/>would enhance classes <text:s/>such as ourselves enabling us to enroll bigger numbers<text:s/>and would allow larger events to be held.<text:s/></text:p>
      <text:p text:style-name="P12">We very much hope the Community Association are successful with their development plans which will greatly improve community life within the villages.</text:p>
      <text:p text:style-name="P13"/>
      <text:p text:style-name="P14">Anne Nicholson and Sarah Bugg</text:p>
      <text:p text:style-name="P15">High-Low Quick-Slow Music and Movement Classes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 NICHOLSON</meta:initial-creator>
    <dc:creator>ANNE NICHOLSON</dc:creator>
    <meta:creation-date>2013-06-10T11:05:00Z</meta:creation-date>
    <dc:date>2013-06-10T11:05:00Z</dc:date>
    <meta:print-date>2013-06-10T10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